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rug over een watergang t.b.v. ontsluiten van het parkeerterrein van de kerk op de locatie Buitendams 384 te Hardinxveld-Giessendam zaaknummer 9003Z-25-4661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brug over een watergang t.b.v. ontsluiten van het parkeerterrein van de kerk op de locatie Buitendams 384 te Hardinxveld-Giessendam</text:span>
          </text:p>
            <text:p text:style-name="common-al">De gemeente Hardinxveld-Giessendam heeft een vergunning verleend. De gemeente geeft hiermee toestemming voor het realiseren van een brug over een watergang t.b.v. ontsluiten van het parkeerterrein van de kerk op de locatie Buitendams 384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itendams 384 te Hardinxveld-Giessendam.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3913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3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brug over een watergang t.b.v. ontsluiten van het parkeerterrein van de kerk op de locatie Buitendams 384 te Hardinxveld-Giessendam zaaknummer 9003Z-25-466189</meta:user-defined>
    <meta:user-defined meta:name="DCTERMS.W3CDTF/DCTERMS.available">2025-12-11</meta:user-defined>
    <meta:user-defined meta:name="DCTERMS.W3CDTF/OVERHEIDop.jaargang">2025</meta:user-defined>
    <meta:user-defined meta:name="OVERHEIDop.publicationIssue">539130</meta:user-defined>
    <meta:user-defined meta:name="OVERHEIDop.GmbID/DC.identifier">gmb-2025-539130</meta:user-defined>
    <meta:user-defined meta:name="OVERHEIDop.versieInformatie"/>
  </office:meta>
</office:document-meta>
</file>