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wijzigen van de bestaande bestemming (verkeer-verblijfsgebied) naar wonen, het naastgelegen grond op de locatie Waelneslaan 4, 3341VM Hendrik Ido 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februari 2025 een besluit genomen op een buitenplanse omgevingsplanactiviteit met zaaknummer Z2024-00000557. De gemeente geeft hiermee toestemming voor het wijzigen van de bestaande bestemming (verkeer-verblijfsgebied) naar wonen op de locatie het naastgelegen grond op de locatie Waelneslaan 4, 3341VM Hendrik Ido Amba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0 maart 2025 bekijken. U kunt de gemeente Hendrik-Ido-Ambacht tot 20 maart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9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7</meta:user-defined>
    <meta:user-defined meta:name="DCTERMS.abstract">Betreft: Beschikking op aanvraag op locatie het naastgelegen grond op de locatie Waelneslaan 4, 3341VM Hendrik Ido Ambacht</meta:user-defined>
    <dc:language>nl</dc:language>
    <meta:user-defined meta:name="OVERHEIDop.locatietype/OVERHEIDop.gebiedsmarkering">Vlak</meta:user-defined>
    <meta:user-defined meta:name="DC.title">Besluit BOPA het wijzigen van de bestaande bestemming (verkeer-verblijfsgebied) naar wonen, het naastgelegen grond op de locatie Waelneslaan 4, 3341VM Hendrik Ido Ambacht</meta:user-defined>
    <meta:user-defined meta:name="DCTERMS.W3CDTF/DCTERMS.available">2025-02-10</meta:user-defined>
    <meta:user-defined meta:name="DCTERMS.W3CDTF/OVERHEIDop.jaargang">2025</meta:user-defined>
    <meta:user-defined meta:name="OVERHEIDop.publicationIssue">53913</meta:user-defined>
    <meta:user-defined meta:name="OVERHEIDop.GmbID/DC.identifier">gmb-2025-53913</meta:user-defined>
    <meta:user-defined meta:name="OVERHEIDop.versieInformatie"/>
  </office:meta>
</office:document-meta>
</file>