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ouglassingel Schiphol-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rondslag B.V.</text:p>
            <text:p text:style-name="common-al">Zaaknummer: OD2025-0039536</text:p>
            <text:p text:style-name="common-al">DSO nummer: 2025120500176</text:p>
            <text:p text:style-name="common-al">Ontvangstdatum melding: 05-12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912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2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2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9536</meta:user-defined>
    <meta:user-defined meta:name="DCTERMS.abstract">39343 - Douglassingel te Schiphol-Rijk (meldingsplich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Douglassingel Schiphol-Rij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25</meta:user-defined>
    <meta:user-defined meta:name="OVERHEIDop.GmbID/DC.identifier">gmb-2025-539125</meta:user-defined>
    <meta:user-defined meta:name="OVERHEIDop.versieInformatie"/>
  </office:meta>
</office:document-meta>
</file>