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noveren van het dak aan Troelstrastraat 1 tot en met 43 en 49 tot en met 59 (oneven), Aalbersestraat 2 tot en met 28 (even), Suurhoffstraat 1 tot en met 43 (oneven), Thorbeckestraat 22 tot en met 64 (even)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 1 t/m 43 en 49 t/m 59 (oneven), Aalbersestraat 2 t/m 28 (even), Suurhoffstraat 1 t/m 43 (oneven), Thorbeckestraat 22 t/m 64 (even)</text:p>
                  </table:table-cell>
                  <table:table-cell table:style-name="entry" table:number-rows-spanned="1" table:number-columns-spanned="1">
                    <text:p text:style-name="table_al">2-12-2025</text:p>
                  </table:table-cell>
                  <table:table-cell table:style-name="entry" table:number-rows-spanned="1" table:number-columns-spanned="1">
                    <text:p text:style-name="table_al">renoveren dak</text:p>
                  </table:table-cell>
                  <table:table-cell table:style-name="entry" table:number-rows-spanned="1" table:number-columns-spanned="1">
                    <text:p text:style-name="table_al">07945271899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12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2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2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1899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noveren van het dak aan Troelstrastraat 1 tot en met 43 en 49 tot en met 59 (oneven), Aalbersestraat 2 tot en met 28 (even), Suurhoffstraat 1 tot en met 43 (oneven), Thorbeckestraat 22 tot en met 64 (even)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24</meta:user-defined>
    <meta:user-defined meta:name="OVERHEIDop.GmbID/DC.identifier">gmb-2025-539124</meta:user-defined>
    <meta:user-defined meta:name="OVERHEIDop.versieInformatie"/>
  </office:meta>
</office:document-meta>
</file>