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van het dak aan Thorbeckestraat 8, 10 en 16 (even), Mgr. Nolensstraat 1 tot en met 7 (oneven), 53 tot en met 58 en 60 tot en met 62 (even en on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 8, 10 en 16 (even), Mgr. Nolensstraat 1 t/m 7 (oneven), 53 t/m 58 en 60 t/m 62 (even en oneven)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renoveren dak</text:p>
                  </table:table-cell>
                  <table:table-cell table:style-name="entry" table:number-rows-spanned="1" table:number-columns-spanned="1">
                    <text:p text:style-name="table_al">0794527189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89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het dak aan Thorbeckestraat 8, 10 en 16 (even), Mgr. Nolensstraat 1 tot en met 7 (oneven), 53 tot en met 58 en 60 tot en met 62 (even en oneven)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1</meta:user-defined>
    <meta:user-defined meta:name="OVERHEIDop.GmbID/DC.identifier">gmb-2025-539121</meta:user-defined>
    <meta:user-defined meta:name="OVERHEIDop.versieInformatie"/>
  </office:meta>
</office:document-meta>
</file>