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5 houtopstanden (populieren) op de locatie J.M. Smit-Pietersstraat ong. te Dordrecht zaaknummer 9003526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houtopstanden (populieren) op de locatie J.M. Smit-Pietersstraat ong. te Dordrecht</text:span>
          </text:p>
            <text:p text:style-name="common-al">De gemeente Dordrecht heeft een vergunning verleend. De gemeente geeft hiermee toestemming voor het vellen van 5 houtopstanden (populieren) op de locatie J.M. Smit-Pietersstr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M. Smit-Pietersstraat ong. te Dordrecht.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1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5 houtopstanden (populieren) op de locatie J.M. Smit-Pietersstraat ong. te Dordrecht zaaknummer 9003526118</meta:user-defined>
    <meta:user-defined meta:name="DCTERMS.W3CDTF/DCTERMS.available">2025-12-11</meta:user-defined>
    <meta:user-defined meta:name="DCTERMS.W3CDTF/OVERHEIDop.jaargang">2025</meta:user-defined>
    <meta:user-defined meta:name="OVERHEIDop.publicationIssue">539117</meta:user-defined>
    <meta:user-defined meta:name="OVERHEIDop.GmbID/DC.identifier">gmb-2025-539117</meta:user-defined>
    <meta:user-defined meta:name="OVERHEIDop.versieInformatie"/>
  </office:meta>
</office:document-meta>
</file>