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isschopswijk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een bijgebouw aan de Bisschopswijk 1, Nieuw-Roden, ontvangen op 0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91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80</meta:user-defined>
    <meta:user-defined meta:name="DCTERMS.abstract">Gemeente Noordenveld - Aanvraag: Bisschopswijk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isschopswijk 1, Nieuw-Ro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115</meta:user-defined>
    <meta:user-defined meta:name="OVERHEIDop.GmbID/DC.identifier">gmb-2025-539115</meta:user-defined>
    <meta:user-defined meta:name="OVERHEIDop.versieInformatie"/>
  </office:meta>
</office:document-meta>
</file>