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 en trap naar nieuwe verdieping, Da Costastraat 29 2321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4608</text:p>
            <text:p text:style-name="common-al">
            <text:span text:style-name="nadrukvet">Ingekomen:</text:span> 08-12-2025</text:p>
            <text:p text:style-name="common-al">
            <text:span text:style-name="nadrukvet">Locatie:</text:span> Da Costastraat 29 2321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4608" xlink:type="simple">publicatiesomgevingsvergunningen@leiden.nl</text:a> de volgende gegevens:</text:p>
            <text:p text:style-name="common-al">-het kenmerk van de aanvraag: Z/25/39246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1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4608</meta:user-defined>
    <meta:user-defined meta:name="DCTERMS.abstract">realiseren dakopbouw en trap naar nieuw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opbouw en trap naar nieuwe verdieping, Da Costastraat 29 2321AK Leid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9113</meta:user-defined>
    <meta:user-defined meta:name="OVERHEIDop.GmbID/DC.identifier">gmb-2025-539113</meta:user-defined>
    <meta:user-defined meta:name="OVERHEIDop.versieInformatie"/>
  </office:meta>
</office:document-meta>
</file>