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Iordensstraat 45 2012HA Haarlem, 0392-2025-0141767, het meer dan 20% snoeien van een esdoorn in de achtertuin, verzonden 09-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911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1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1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41767</meta:user-defined>
    <meta:user-defined meta:name="DCTERMS.abstract">het meer dan 20% snoeien van een esdoorn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Iordensstraat 45 2012HA Haarlem, 0392-2025-0141767, het meer dan 20% snoeien van een esdoorn in de achtertuin, verzonden 09-12-2025</meta:user-defined>
    <meta:user-defined meta:name="DCTERMS.W3CDTF/DCTERMS.available">2025-12-11</meta:user-defined>
    <meta:user-defined meta:name="DCTERMS.W3CDTF/OVERHEIDop.jaargang">2025</meta:user-defined>
    <meta:user-defined meta:name="OVERHEIDop.publicationIssue">539111</meta:user-defined>
    <meta:user-defined meta:name="OVERHEIDop.GmbID/DC.identifier">gmb-2025-539111</meta:user-defined>
    <meta:user-defined meta:name="OVERHEIDop.versieInformatie"/>
  </office:meta>
</office:document-meta>
</file>