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Kiewegracht 9, 6271 B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december 2025 een besluit genomen op de aanvraag met zaaknummer Z2025-00000666 voor het kappen van een beuk op de locatie Kiewegracht 9, 6271 BN Gulpen. De vergunning is <text:span text:style-name="nadrukvet">verleend </text:span>en op <text:span text:style-name="nadrukvet">8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91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66</meta:user-defined>
    <meta:user-defined meta:name="DCTERMS.abstract">Betreft: Beschikking op aanvraag op de locatie Kiewegracht 9, 6271 BN Gul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Kiewegracht 9, 6271 BN Gulp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09</meta:user-defined>
    <meta:user-defined meta:name="OVERHEIDop.GmbID/DC.identifier">gmb-2025-539109</meta:user-defined>
    <meta:user-defined meta:name="OVERHEIDop.versieInformatie"/>
  </office:meta>
</office:document-meta>
</file>