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ience Park-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OD2025-0039425</text:p>
            <text:p text:style-name="common-al">DSO nummer: 2025120401437</text:p>
            <text:p text:style-name="common-al">Ontvangstdatum melding: 04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425</meta:user-defined>
    <meta:user-defined meta:name="DCTERMS.abstract">9825p1216 - Amsterdam-Purmerend Deellocatie 1 [INC0412951V]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ience Park-Oost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5</meta:user-defined>
    <meta:user-defined meta:name="OVERHEIDop.GmbID/DC.identifier">gmb-2025-539105</meta:user-defined>
    <meta:user-defined meta:name="OVERHEIDop.versieInformatie"/>
  </office:meta>
</office:document-meta>
</file>