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ndrik Pieter van Praagstraat 37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ndrik Pieter van Praagstraat 37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een huisnummer en postco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91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1221</meta:user-defined>
    <meta:user-defined meta:name="DCTERMS.abstract">het toekennen van een huisnummer met postcode</meta:user-defined>
    <dc:language>nl</dc:language>
    <meta:user-defined meta:name="OVERHEIDop.locatietype/OVERHEIDop.gebiedsmarkering">Punt</meta:user-defined>
    <meta:user-defined meta:name="DC.title">Besluit (Hendrik Pieter van Praagstraat 37, Oudewater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03</meta:user-defined>
    <meta:user-defined meta:name="OVERHEIDop.GmbID/DC.identifier">gmb-2025-539103</meta:user-defined>
    <meta:user-defined meta:name="OVERHEIDop.versieInformatie"/>
  </office:meta>
</office:document-meta>
</file>