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Complex Boerhaavelaan 21 tm 253 ) 9728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Complex Boerhaavelaan 21 tm 253 )  9728 LH te Groningen  Verzoeklocatie 2024121902177 </text:span>
          </text:p>
            <text:p text:style-name="common-al">De gemeente Groningen heeft op 19-12-2024 een melding sloopwerkzaamheden ontvangen voor het verwijderen van asbest (Complex Boerhaavelaan 21 tm 253 ) 9728 LH te Groningen  Verzoeklocatie 2024121902177 , dossiernummer GRN-000132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Complex Boerhaavelaan 21 tm 253 ) 9728 LH Groningen</meta:user-defined>
    <meta:user-defined meta:name="OVERHEIDop.datumEindeReactietermijn">2025-02-18</meta:user-defined>
    <meta:user-defined meta:name="OVERHEIDop.terinzageleggingBG">https://groningen.lokalebekendmakingen.nl/case/1:9822:72305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91</meta:user-defined>
    <meta:user-defined meta:name="OVERHEIDop.GmbID/DC.identifier">gmb-2025-5391</meta:user-defined>
    <meta:user-defined meta:name="OVERHEIDop.versieInformatie"/>
  </office:meta>
</office:document-meta>
</file>