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aan de voorzijde van de woning Verheijen van Estveltstraat 3, 5831GR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twee dakkapellen aan de voorzijde van de woning</text:p>
              </text:list-item>
              <text:list-item text:style-override="id1-3-2-1-1-2-2">
                <text:number>•</text:number>
                <text:p text:style-name="al">Locatie: Verheijen van Estveltstraat 3, 5831GR Boxmeer</text:p>
              </text:list-item>
              <text:list-item text:style-override="id1-3-2-1-1-2-3">
                <text:number>•</text:number>
                <text:p text:style-name="al">Zaaknummer: Z2025-0000869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0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97</meta:user-defined>
    <meta:user-defined meta:name="DCTERMS.abstract">Aanvraag omgevingsvergunning voor het plaatsen van twee dakkapellen aan de voorzijde van de woning Verheijen van Estveltstraat 3, 5831GR Boxmeer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twee dakkapellen aan de voorzijde van de woning Verheijen van Estveltstraat 3, 5831GR Boxmeer vergunningvrij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98</meta:user-defined>
    <meta:user-defined meta:name="OVERHEIDop.GmbID/DC.identifier">gmb-2025-539098</meta:user-defined>
    <meta:user-defined meta:name="OVERHEIDop.versieInformatie"/>
  </office:meta>
</office:document-meta>
</file>