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transformatie van een winkel/bovenwoning naar 13 appartementen aan Noord Koninginnewal 22, 22A tot en met 22H, 22J tot en met 22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22, 22A t/m 22H, 22J t/m 22M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transformatie winkel/bovenwoning naar 13 appartementen</text:p>
                  </table:table-cell>
                  <table:table-cell table:style-name="entry" table:number-rows-spanned="1" table:number-columns-spanned="1">
                    <text:p text:style-name="table_al">0794522089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208917</meta:user-defined>
    <dc:language>nl</dc:language>
    <meta:user-defined meta:name="OVERHEIDop.locatietype/OVERHEIDop.gebiedsmarkering">Weg</meta:user-defined>
    <meta:user-defined meta:name="DC.title">Toestemming voor de transformatie van een winkel/bovenwoning naar 13 appartementen aan Noord Koninginnewal 22, 22A tot en met 22H, 22J tot en met 22M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88</meta:user-defined>
    <meta:user-defined meta:name="OVERHEIDop.GmbID/DC.identifier">gmb-2025-539088</meta:user-defined>
    <meta:user-defined meta:name="OVERHEIDop.versieInformatie"/>
  </office:meta>
</office:document-meta>
</file>