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iemerparklaan 11 108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8960</text:p>
            <text:p text:style-name="common-al">DSO nummer: 2025120300346</text:p>
            <text:p text:style-name="common-al">Ontvangstdatum melding: 0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960</meta:user-defined>
    <meta:user-defined meta:name="DCTERMS.abstract">G3817-25280 - Diemerparklaan 11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iemerparklaan 11 1087EM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85</meta:user-defined>
    <meta:user-defined meta:name="OVERHEIDop.GmbID/DC.identifier">gmb-2025-539085</meta:user-defined>
    <meta:user-defined meta:name="OVERHEIDop.versieInformatie"/>
  </office:meta>
</office:document-meta>
</file>