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aan de Olivier van Noortlaan 12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Burgemeester en wethouders van de gemeente Vlaardingen maken bekend dat de volgende omgevingsvergunning is verleend voor ALV C.V., aan het terrein District U, Olivier van Noortlaan 120 e.o. te Vlaardingen.</text:p>
            <text:p text:style-name="common-al"/>
            <text:p text:style-name="common-al">Aangevraagde activiteit(en) : Maatwerk (omgevingsplan)</text:p>
            <text:p text:style-name="common-al">Toelichting en uitleg over activiteit : Voor het lozen van grondwater afkomstig van een bodemsanering op het   vuilwaterriool, voor het project “realisatie kelder District U Vlaardingen”,    gelegen aan het terrein District U, Olivier van Noortlaan 120 e.o. te   Vlaardingen</text:p>
            <text:p text:style-name="common-al">Periode lozing   : 5 januari 2026 tot en met 4 mei 2026 </text:p>
            <text:p text:style-name="common-al">Hoeveelheid lozing maximale debiet : 10 m3 per uur</text:p>
            <text:p text:style-name="common-al">Aanvraagdatum   : 11 november 2025</text:p>
            <text:p text:style-name="common-al">Besluitdatum   : 5 december 2025 </text:p>
            <text:p text:style-name="common-al">Bekendmaking   : 5 december 2025  </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19 januari 2026 tegen dit besluit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254595 en/of het verzoeknummer: 2025111100049.</text:p>
            <text:p text:style-name="common-al">U kunt de stukken ook digitaal inzien met betrekking tot deze procedure door op onderstaande link te klikken:</text:p>
            <text:p text:style-name="last-al">
            <text:a xlink:href="https://loket.dcmr.nl/mozard/!suite92.scherm1007?mObj=10082171" xlink:type="simple">https://loket.dcmr.nl/mozard/!suite92.scherm1007?mObj=100821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90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54595 </meta:user-defined>
    <meta:user-defined meta:name="DCTERMS.abstract">B&amp;W hebben omgevingsvergunning verleend inzake lozen grondwater uit bodemsanering op vuilwaterriool voor project realisatie kelder District U Vlaardingen. </meta:user-defined>
    <dc:language>nl</dc:language>
    <meta:user-defined meta:name="OVERHEIDop.locatietype/OVERHEIDop.gebiedsmarkering">Adres</meta:user-defined>
    <meta:user-defined meta:name="DC.title">Kennisgeving besluit maatwerkvoorschriften omgevingsplan voor het lozen van grondwater aan de Olivier van Noortlaan 120 te Vlaardingen</meta:user-defined>
    <meta:user-defined meta:name="DCTERMS.W3CDTF/DCTERMS.available">2025-12-11</meta:user-defined>
    <meta:user-defined meta:name="DCTERMS.W3CDTF/OVERHEIDop.jaargang">2025</meta:user-defined>
    <meta:user-defined meta:name="OVERHEIDop.publicationIssue">539082</meta:user-defined>
    <meta:user-defined meta:name="OVERHEIDop.GmbID/DC.identifier">gmb-2025-539082</meta:user-defined>
    <meta:user-defined meta:name="OVERHEIDop.versieInformatie"/>
  </office:meta>
</office:document-meta>
</file>