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870, Insulindelaan 95 563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870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nsulindelaan 95 5631AB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0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87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nging termijn omgevingsvergunning: EHV-ZP2025-008870, Insulindelaan 95 5631AB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76</meta:user-defined>
    <meta:user-defined meta:name="OVERHEIDop.GmbID/DC.identifier">gmb-2025-539076</meta:user-defined>
    <meta:user-defined meta:name="OVERHEIDop.versieInformatie"/>
  </office:meta>
</office:document-meta>
</file>