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werpbesluit gewijzigd voor het gebruik van een para-commerciële alcoholwetvergunning aan Van Kinsbergen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Ter inzage leggen van gewijzigd ontwerpbesluit para commerciële alcoholwetvergunning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anvrager Horeca 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huis De Lier </text:p>
                  </table:table-cell>
                  <table:table-cell table:style-name="entry" table:number-rows-spanned="1" table:number-columns-spanned="1">
                    <text:p text:style-name="table_al">Van Kinsbergenstraat 1 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2789486/8-12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</text:span>
            <text:span text:style-name="nadrukcur"> publicatieblad op </text:span>
            <text:a xlink:href="http://www.officielebekendmakingen.nl" xlink:type="simple">
              <text:span text:style-name="nadrukcur">
                <text:span text:style-name="nadrukondlijn">www.officielebekendmakingen.nl</text:span>
              </text:span>
            </text:a>
            <text:span text:style-name="nadrukcur">. De documenten vindt u onder het kopje ‘Bekijk</text:span>
            <text:span text:style-name="nadrukcur"> 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</text:span>
            <text:span text:style-name="nadrukcur">e-mail naar </text:span>
            <text:a xlink:href="mailto:gemeente@helmond.nl" xlink:type="simple">
              <text:span text:style-name="nadrukcur">
                <text:span text:style-name="nadrukondlijn">gemeente@helmond.nl</text:span>
              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89486/8-12-2025 		</meta:user-defined>
    <dc:language>nl</dc:language>
    <meta:user-defined meta:name="OVERHEIDop.locatietype/OVERHEIDop.gebiedsmarkering">Adres</meta:user-defined>
    <meta:user-defined meta:name="DC.title">Ontwerpbesluit gewijzigd voor het gebruik van een para-commerciële alcoholwetvergunning aan Van Kinsbergenstraat 1 te Helmond</meta:user-defined>
    <meta:user-defined meta:name="OVERHEIDop.datumEindeReactietermijn">2026-01-21</meta:user-defined>
    <meta:user-defined meta:name="OVERHEIDop.TilID/OVERHEIDop.terinzageleggingOP">til-2025-4247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66</meta:user-defined>
    <meta:user-defined meta:name="OVERHEIDop.GmbID/DC.identifier">gmb-2025-539066</meta:user-defined>
    <meta:user-defined meta:name="OVERHEIDop.versieInformatie"/>
  </office:meta>
</office:document-meta>
</file>