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atie van een bedrijfsgebouw met algemene faciliteiten, BIC 2 te Eindhov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303 </text:p>
            <text:p text:style-name="common-al"> Omschrijving: Realisatie van een bedrijfsgebouw met algemene facilitei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C 2 te Eindhoven   </text:p>
              </text:list-item>
            </text:list>
            <text:p text:style-name="common-al"> Datum ontvangst: 05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906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6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6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303</meta:user-defined>
    <meta:user-defined meta:name="DCTERMS.abstract">Realisatie van een bedrijfsgebouw met algemene faciliteiten</meta:user-defined>
    <dc:language>nl</dc:language>
    <meta:user-defined meta:name="OVERHEIDop.locatietype/OVERHEIDop.gebiedsmarkering">Punt</meta:user-defined>
    <meta:user-defined meta:name="DC.title">Ingediende aanvraag omgevingsvergunning: Realisatie van een bedrijfsgebouw met algemene faciliteiten, BIC 2 te Eindhov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063</meta:user-defined>
    <meta:user-defined meta:name="OVERHEIDop.GmbID/DC.identifier">gmb-2025-539063</meta:user-defined>
    <meta:user-defined meta:name="OVERHEIDop.versieInformatie"/>
  </office:meta>
</office:document-meta>
</file>