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Plaatsen 1 dakkapel en 1 opbouw Anne Frankstraat 15 Diemen te Anne Frankstraat 15, 1112L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067</text:p>
            <text:p text:style-name="common-al">Soort aanvraag: Omgevingsvergunning</text:p>
            <text:p text:style-name="common-al">Ontvangstdatum: 19 september 2025</text:p>
            <text:p text:style-name="common-al">Omschrijving: Plaatsen 1 dakkapel en 1 opbouw Anne Frankstraat 15 Diemen</text:p>
            <text:p text:style-name="common-al">Locatie: Anne Frankstraat 15, 1112LL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90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67</meta:user-defined>
    <meta:user-defined meta:name="DCTERMS.abstract"> Z2025-00002067 Plaatsen 1 dakkapel en 1 opbouw Anne Frankstraat 15 Diemen</meta:user-defined>
    <dc:language>nl</dc:language>
    <meta:user-defined meta:name="OVERHEIDop.locatietype/OVERHEIDop.gebiedsmarkering">Vlak</meta:user-defined>
    <meta:user-defined meta:name="DC.title">Gemeente Diemen: Aanvraag Omgevingsvergunning voor Plaatsen 1 dakkapel en 1 opbouw Anne Frankstraat 15 Diemen te Anne Frankstraat 15, 1112LL Diemen</meta:user-defined>
    <meta:user-defined meta:name="DCTERMS.W3CDTF/DCTERMS.available">2025-12-11</meta:user-defined>
    <meta:user-defined meta:name="DCTERMS.W3CDTF/OVERHEIDop.jaargang">2025</meta:user-defined>
    <meta:user-defined meta:name="OVERHEIDop.publicationIssue">539062</meta:user-defined>
    <meta:user-defined meta:name="OVERHEIDop.GmbID/DC.identifier">gmb-2025-539062</meta:user-defined>
    <meta:user-defined meta:name="OVERHEIDop.versieInformatie"/>
  </office:meta>
</office:document-meta>
</file>