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akkeveensterweg 1D t/m 11L en 15 t/m 17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5473 voor een Omgevingsvergunning op de locatie Bakkeveensterweg 1D t/m 11L en 15 t/m 17 te Waskemeer. De vergunning is verleend. Het besluit betreft:</text:p>
            <text:p text:style-name="common-al">bouw 10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0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7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akkeveensterweg 1D t/m 11L en 15 t/m 17 te Waske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61</meta:user-defined>
    <meta:user-defined meta:name="OVERHEIDop.GmbID/DC.identifier">gmb-2025-539061</meta:user-defined>
    <meta:user-defined meta:name="OVERHEIDop.versieInformatie"/>
  </office:meta>
</office:document-meta>
</file>