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ithofslaan 1, 2544 N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onumentale boom (stamomtrek ? cm), staande op het erf van het perceel Uithofslaan 1</text:p>
            <text:p text:style-name="common-al"/>
            <text:p text:style-name="common-al">Ons kenmerk: VTH2025-424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ithofslaan 1, 2544 N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0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446</meta:user-defined>
    <meta:user-defined meta:name="DCTERMS.abstract">het kappen van 1 monumentale boom (stamomtrek ? cm), staande op het erf van het perceel Uithofslaan 1</meta:user-defined>
    <dc:language>nl</dc:language>
    <meta:user-defined meta:name="OVERHEIDop.locatietype/OVERHEIDop.gebiedsmarkering">Punt</meta:user-defined>
    <meta:user-defined meta:name="DC.title">Omgevingsvergunning - Aangevraagd, Uithofslaan 1, 2544 NT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59</meta:user-defined>
    <meta:user-defined meta:name="OVERHEIDop.GmbID/DC.identifier">gmb-2025-539059</meta:user-defined>
    <meta:user-defined meta:name="OVERHEIDop.versieInformatie"/>
  </office:meta>
</office:document-meta>
</file>