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ter hoogte van Hervensebaan 6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  het behandelen, meten en regelen van aardgas</text:p>
            <text:p text:style-name="common-al">Locatie:  ter hoogte van Hervensebaan 6, 5232 JL 's-Hertogenbosch</text:p>
            <text:p text:style-name="common-al">DSO-kenmerk:  2025111900107</text:p>
            <text:p text:style-name="common-al">Zaaknummer:  Z/266356</text:p>
            <text:p text:style-name="common-al">Datum ontvangen:  19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905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5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5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356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– ter hoogte van Hervensebaan 6 ’s-Hertogenbosch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58</meta:user-defined>
    <meta:user-defined meta:name="OVERHEIDop.GmbID/DC.identifier">gmb-2025-539058</meta:user-defined>
    <meta:user-defined meta:name="OVERHEIDop.versieInformatie"/>
  </office:meta>
</office:document-meta>
</file>