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eenovensebaan 20 Het uitbreiden van het woonhuis  aan Steenovensebaan 20, 4849 RC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eenovensebaan 20, 4849 RC Dorst,</text:span> Steenovensebaan 20 Het uitbreiden van het woonhuis  (1082309 verzonden 08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230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3905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5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5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309</meta:user-defined>
    <dc:language>nl</dc:language>
    <meta:user-defined meta:name="OVERHEIDop.locatietype/OVERHEIDop.gebiedsmarkering">Punt</meta:user-defined>
    <meta:user-defined meta:name="DC.title">Toestemming voor Steenovensebaan 20 Het uitbreiden van het woonhuis  aan Steenovensebaan 20, 4849 RC Dors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39057</meta:user-defined>
    <meta:user-defined meta:name="OVERHEIDop.GmbID/DC.identifier">gmb-2025-539057</meta:user-defined>
    <meta:user-defined meta:name="OVERHEIDop.versieInformatie"/>
  </office:meta>
</office:document-meta>
</file>