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artytent optocht carnaval Mierlo-Hout op 14 februari 2026 aan Koeveldsestraat e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ldsestraat Hoofdstraat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  <table:table-cell table:style-name="entry" table:number-rows-spanned="1" table:number-columns-spanned="1">
                    <text:p text:style-name="table_al">Partytent optocht carnaval Mierlo-Hout 14 februari 2026</text:p>
                  </table:table-cell>
                  <table:table-cell table:style-name="entry" table:number-rows-spanned="1" table:number-columns-spanned="1">
                    <text:p text:style-name="table_al">07945280821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082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Partytent optocht carnaval Mierlo-Hout op 14 februari 2026 aan Koeveldsestraat en Hoofdstraat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6</meta:user-defined>
    <meta:user-defined meta:name="OVERHEIDop.GmbID/DC.identifier">gmb-2025-539056</meta:user-defined>
    <meta:user-defined meta:name="OVERHEIDop.versieInformatie"/>
  </office:meta>
</office:document-meta>
</file>