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7, 1505 HH Zaandam, Vredeweg 7 te Zaandam - het bouwen van 4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29 - het bouwen van 44 bedrijfsunits op de locatie Vredeweg 7, 1505 HH Zaandam, Vredeweg 7 te Zaandam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0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Vredeweg 7, 1505 HH Zaandam, Vredeweg 7 te Zaandam - het bouwen van 44 bedrijfsunit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4</meta:user-defined>
    <meta:user-defined meta:name="OVERHEIDop.GmbID/DC.identifier">gmb-2025-539054</meta:user-defined>
    <meta:user-defined meta:name="OVERHEIDop.versieInformatie"/>
  </office:meta>
</office:document-meta>
</file>