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redaseweg 35c Tijdelijk gebruik gemeentegrond plaatsen verhuislift aan Bredaseweg 35 C, 4901 K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redaseweg 35 C, 4901 KN Oosterhout,</text:span> Bredaseweg 35c Tijdelijk gebruik gemeentegrond plaatsen verhuislift (1086821 ontvangen 08-1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682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3904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4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4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821</meta:user-defined>
    <dc:language>nl</dc:language>
    <meta:user-defined meta:name="OVERHEIDop.locatietype/OVERHEIDop.gebiedsmarkering">Punt</meta:user-defined>
    <meta:user-defined meta:name="DC.title">Aanvraag vergunning voor Bredaseweg 35c Tijdelijk gebruik gemeentegrond plaatsen verhuislift aan Bredaseweg 35 C, 4901 KN Oosterhou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39041</meta:user-defined>
    <meta:user-defined meta:name="OVERHEIDop.GmbID/DC.identifier">gmb-2025-539041</meta:user-defined>
    <meta:user-defined meta:name="OVERHEIDop.versieInformatie"/>
  </office:meta>
</office:document-meta>
</file>