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uwmeer 69, verleende omgevingsvergunning Stuwmeer 69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2106 verleend. De gemeente geeft hiermee toestemming voor het uitbreiden van de woning aan Stuwmeer 69, 3994 HH Houten. </text:p>
            <text:p text:style-name="common-al">
            
          </text:p>
            <text:p text:style-name="common-al">De verzenddatum van het besluit is 9 dec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90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106</meta:user-defined>
    <dc:language>nl</dc:language>
    <meta:user-defined meta:name="OVERHEIDop.locatietype/OVERHEIDop.gebiedsmarkering">Punt</meta:user-defined>
    <meta:user-defined meta:name="DC.title">Houten, Stuwmeer 69, verleende omgevingsvergunning Stuwmeer 69, uitbreid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040</meta:user-defined>
    <meta:user-defined meta:name="OVERHEIDop.GmbID/DC.identifier">gmb-2025-539040</meta:user-defined>
    <meta:user-defined meta:name="OVERHEIDop.versieInformatie"/>
  </office:meta>
</office:document-meta>
</file>