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de muur naar de garage, Aleid van Malsenlaan 10 2628L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2-2025</text:p>
            <text:p text:style-name="common-al">Aleid van Malsenlaan 10 2628LE Delft |het doorbreken van de muur naar de garag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0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meta:user-defined>
    <meta:user-defined meta:name="DCTERMS.abstract">Verbouwing Keuken/Garag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de muur naar de garage, Aleid van Malsenlaan 10 2628LE Delft</meta:user-defined>
    <meta:user-defined meta:name="DCTERMS.W3CDTF/DCTERMS.available">2025-02-10</meta:user-defined>
    <meta:user-defined meta:name="DCTERMS.W3CDTF/OVERHEIDop.jaargang">2025</meta:user-defined>
    <meta:user-defined meta:name="OVERHEIDop.publicationIssue">53904</meta:user-defined>
    <meta:user-defined meta:name="OVERHEIDop.GmbID/DC.identifier">gmb-2025-53904</meta:user-defined>
    <meta:user-defined meta:name="OVERHEIDop.versieInformatie"/>
  </office:meta>
</office:document-meta>
</file>