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s Larivelaan 58, 2493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lataan (stamomtrek 70 cm), staande in de voortuin van het perceel Hans Larivelaan 58</text:p>
            <text:p text:style-name="common-al"/>
            <text:p text:style-name="common-al">Ons kenmerk: VTH2025-424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s Larivelaan 58, 2493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0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445</meta:user-defined>
    <meta:user-defined meta:name="DCTERMS.abstract">het kappen van 1 plataan (stamomtrek 70 cm), staande in de voortuin van het perceel Hans Larivelaan 58</meta:user-defined>
    <dc:language>nl</dc:language>
    <meta:user-defined meta:name="OVERHEIDop.locatietype/OVERHEIDop.gebiedsmarkering">Punt</meta:user-defined>
    <meta:user-defined meta:name="DC.title">Omgevingsvergunning - Aangevraagd, Hans Larivelaan 58, 2493 BC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36</meta:user-defined>
    <meta:user-defined meta:name="OVERHEIDop.GmbID/DC.identifier">gmb-2025-539036</meta:user-defined>
    <meta:user-defined meta:name="OVERHEIDop.versieInformatie"/>
  </office:meta>
</office:document-meta>
</file>