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3 tijdelijke tribunes t.b.v. NK Tennis 2025 van 8 t/m 14/12/2025, Bovenkerkerweg 81, 1187X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december 2025 een besluit genomen op de aanvraag. De vergunning is aangevraagd voor het bouwen van 3 tijdelijke tribunes t.b.v. NK Tennis 2025 van 8 t/m 14/12/2025 op locatie Bovenkerkerweg 81, 1187XC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836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9 jan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836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903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03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03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364</meta:user-defined>
    <meta:user-defined meta:name="DCTERMS.abstract">Betreft:  besluit op locatie Bovenkerkerweg 81, 1187XC Amstelveen</meta:user-defined>
    <dc:language>nl</dc:language>
    <meta:user-defined meta:name="OVERHEIDop.locatietype/OVERHEIDop.gebiedsmarkering">Vlak</meta:user-defined>
    <meta:user-defined meta:name="OVERHEIDop.locatietype/OVERHEIDop.gebiedsmarkering">Punt</meta:user-defined>
    <meta:user-defined meta:name="DC.title">Aanvraag vergunning toegekend voor het bouwen van 3 tijdelijke tribunes t.b.v. NK Tennis 2025 van 8 t/m 14/12/2025, Bovenkerkerweg 81, 1187XC Amstelveen</meta:user-defined>
    <meta:user-defined meta:name="DCTERMS.W3CDTF/DCTERMS.available">2025-12-11</meta:user-defined>
    <meta:user-defined meta:name="DCTERMS.W3CDTF/OVERHEIDop.jaargang">2025</meta:user-defined>
    <meta:user-defined meta:name="OVERHEIDop.publicationIssue">539035</meta:user-defined>
    <meta:user-defined meta:name="OVERHEIDop.GmbID/DC.identifier">gmb-2025-539035</meta:user-defined>
    <meta:user-defined meta:name="OVERHEIDop.versieInformatie"/>
  </office:meta>
</office:document-meta>
</file>