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Geinloop Driemond ter hoogte van Stammerlandweg 10 in Amsterdam</text:p>
            <text:p text:style-name="common-al">Datum van: 10-05-2026</text:p>
            <text:p text:style-name="common-al">Datum t/m: 10-05-2026</text:p>
            <text:p text:style-name="common-al">Tijd van: 10:30</text:p>
            <text:p text:style-name="common-al">Tijd tot: 16:00</text:p>
            <text:p text:style-name="common-al">Bezoekers drukste moment: 900</text:p>
            <text:p text:style-name="common-al">Activiteiten: Er kunnen diverse afstanden gelopen worden (kidsrun, 5 km, 10 km, 10 Engelse Miles en er is een wandeltocht van 8,3 km. Verder hebben we een springkussen en is er muziek. We maken gebruik van de horecavergunning van de Matchzo.</text:p>
            <text:p text:style-name="common-al">Ontvangen op: 07-12-2025</text:p>
            <text:p text:style-name="common-al">Kenmerk gemeente: Z/25/30572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255</meta:user-defined>
    <meta:user-defined meta:name="DCTERMS.abstract">Aanvraag voor een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Aanvraag evenementenvergunning Stammerlandweg 1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4</meta:user-defined>
    <meta:user-defined meta:name="OVERHEIDop.GmbID/DC.identifier">gmb-2025-539024</meta:user-defined>
    <meta:user-defined meta:name="OVERHEIDop.versieInformatie"/>
  </office:meta>
</office:document-meta>
</file>