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Jacques Veltmanstraat ter hoogte van nummer: 259 in Amsterdam</text:p>
            <text:p text:style-name="common-al">Looptijd :13-01-2026 t/m 04-02-2026</text:p>
            <text:p text:style-name="common-al">Verzonden naar aanvrager op: 08-12-2025</text:p>
            <text:p text:style-name="common-al">Kenmerk gemeente: Z/25/3055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96</meta:user-defined>
    <meta:user-defined meta:name="DCTERMS.abstract">Nachtwerk,Jacques Veltmanstraat 259 1065DB, 20260113, Jacques Veltmanstraat ter hoogte van nummer: 259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25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9</meta:user-defined>
    <meta:user-defined meta:name="OVERHEIDop.GmbID/DC.identifier">gmb-2025-538999</meta:user-defined>
    <meta:user-defined meta:name="OVERHEIDop.versieInformatie"/>
  </office:meta>
</office:document-meta>
</file>