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 Ban ter hoogte van nummer: 9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er Ban ter hoogte van nummer: 951 in Amsterdam</text:p>
            <text:p text:style-name="common-al">Looptijd :27-12-2025 t/m 27-12-2025</text:p>
            <text:p text:style-name="common-al">Verzonden naar aanvrager op: 08-12-2025</text:p>
            <text:p text:style-name="common-al">Kenmerk gemeente: Z/25/3056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68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86</meta:user-defined>
    <meta:user-defined meta:name="DCTERMS.abstract">Object,Osdorper Ban 951 1069GA, 20251227, Osdorper Ban ter hoogte van nummer: 951</meta:user-defined>
    <dc:language>nl</dc:language>
    <meta:user-defined meta:name="OVERHEIDop.locatietype/OVERHEIDop.gebiedsmarkering">Punt</meta:user-defined>
    <meta:user-defined meta:name="DC.title">Besluit apv vergunning Verleend - Osdorper Ban ter hoogte van nummer: 951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97</meta:user-defined>
    <meta:user-defined meta:name="OVERHEIDop.GmbID/DC.identifier">gmb-2025-538997</meta:user-defined>
    <meta:user-defined meta:name="OVERHEIDop.versieInformatie"/>
  </office:meta>
</office:document-meta>
</file>