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mit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mitstraat ter hoogte van nummer: 30 in Amsterdam</text:p>
            <text:p text:style-name="common-al">Looptijd :16-12-2025 t/m 20-02-2026</text:p>
            <text:p text:style-name="common-al">Verzonden naar aanvrager op: 08-12-2025</text:p>
            <text:p text:style-name="common-al">Kenmerk gemeente: Z/25/30574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5745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9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9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453</meta:user-defined>
    <meta:user-defined meta:name="DCTERMS.abstract">Object,Smitstraat 30 1 1092XS, 20251216, Smitstraat ter hoogte van nummer: 30</meta:user-defined>
    <dc:language>nl</dc:language>
    <meta:user-defined meta:name="OVERHEIDop.locatietype/OVERHEIDop.gebiedsmarkering">Punt</meta:user-defined>
    <meta:user-defined meta:name="DC.title">Besluit apv vergunning Verleend - Smitstraat ter hoogte van nummer: 3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92</meta:user-defined>
    <meta:user-defined meta:name="OVERHEIDop.GmbID/DC.identifier">gmb-2025-538992</meta:user-defined>
    <meta:user-defined meta:name="OVERHEIDop.versieInformatie"/>
  </office:meta>
</office:document-meta>
</file>