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e Kijk in 't Jatstraat 2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euwe Kijk in 't Jatstraat 29  te Groningen  </text:span>
          </text:p>
            <text:p text:style-name="common-al">De gemeente Groningen heeft op 28-01-2025 een melding sloopwerkzaamheden ontvangen voor het verwijderen van asbest aan Nieuwe Kijk in 't Jatstraat 29  te Groningen  , dossiernummer GRN-000144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euwe Kijk in 't Jatstraat 29, 9712 SC Groningen</meta:user-defined>
    <meta:user-defined meta:name="OVERHEIDop.datumEindeReactietermijn">2025-03-24</meta:user-defined>
    <meta:user-defined meta:name="OVERHEIDop.terinzageleggingBG">https://groningen.lokalebekendmakingen.nl/case/1:9822:8347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99</meta:user-defined>
    <meta:user-defined meta:name="OVERHEIDop.GmbID/DC.identifier">gmb-2025-53899</meta:user-defined>
    <meta:user-defined meta:name="OVERHEIDop.versieInformatie"/>
  </office:meta>
</office:document-meta>
</file>