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uurmankade ter hoogte van nummer: 3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uurmankade ter hoogte van nummer: 364 in Amsterdam</text:p>
            <text:p text:style-name="common-al">Looptijd :31-12-2025 t/m 30-01-2026</text:p>
            <text:p text:style-name="common-al">Verzonden naar aanvrager op: 08-12-2025</text:p>
            <text:p text:style-name="common-al">Kenmerk gemeente: Z/25/30568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688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8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8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888</meta:user-defined>
    <meta:user-defined meta:name="DCTERMS.abstract">Object,Stuurmankade 364 1019WE, 20251231, Stuurmankade ter hoogte van nummer: 364</meta:user-defined>
    <dc:language>nl</dc:language>
    <meta:user-defined meta:name="OVERHEIDop.locatietype/OVERHEIDop.gebiedsmarkering">Punt</meta:user-defined>
    <meta:user-defined meta:name="DC.title">Besluit apv vergunning Verleend - Stuurmankade ter hoogte van nummer: 364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88</meta:user-defined>
    <meta:user-defined meta:name="OVERHEIDop.GmbID/DC.identifier">gmb-2025-538988</meta:user-defined>
    <meta:user-defined meta:name="OVERHEIDop.versieInformatie"/>
  </office:meta>
</office:document-meta>
</file>