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ygiëaplein ter hoogte van nummer: 43 in Amsterdam</text:p>
            <text:p text:style-name="common-al">Looptijd :05-01-2026 t/m 27-02-2026</text:p>
            <text:p text:style-name="common-al">Verzonden naar aanvrager op: 08-12-2025</text:p>
            <text:p text:style-name="common-al">Kenmerk gemeente: Z/25/3056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12</meta:user-defined>
    <meta:user-defined meta:name="DCTERMS.abstract">Object,Hygiëaplein 43 H 1076RS, 20260105, Hygiëaplein ter hoogte van nummer: 43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43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5</meta:user-defined>
    <meta:user-defined meta:name="OVERHEIDop.GmbID/DC.identifier">gmb-2025-538985</meta:user-defined>
    <meta:user-defined meta:name="OVERHEIDop.versieInformatie"/>
  </office:meta>
</office:document-meta>
</file>