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overt Flinckstraat ter hoogte van nummer: 300 in AMSTERDAM</text:p>
            <text:p text:style-name="common-al">Looptijd :02-01-2026 t/m 02-01-2026</text:p>
            <text:p text:style-name="common-al">Verzonden naar aanvrager op: 08-12-2025</text:p>
            <text:p text:style-name="common-al">Kenmerk gemeente: Z/25/30535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5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7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7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7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511</meta:user-defined>
    <meta:user-defined meta:name="DCTERMS.abstract">2-1-2026 TVM parkeervak,Govert Flinckstraat 300 2 1073CH, 20260102, Govert Flinckstraat ter hoogte van nummer: 300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300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74</meta:user-defined>
    <meta:user-defined meta:name="OVERHEIDop.GmbID/DC.identifier">gmb-2025-538974</meta:user-defined>
    <meta:user-defined meta:name="OVERHEIDop.versieInformatie"/>
  </office:meta>
</office:document-meta>
</file>