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WOZ-ambtenaar, heffingsambtenaar, invorderingsambtenaar en belastingdeurwaarder 2025</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Overwegende dat: </text:p>
            <text:p text:style-name="al">De gemeente Noordenveld en het Noordelijk Belastingkantoor met ingang van 1 januari 2023 een Dienstverleningsovereenkomst hebben gesloten voor de uitvoering van taken in het kader van de Wet WOZ en de gemeentelijke belastingheffing, een en ander met inbegrip van rechten; </text:p>
            <text:p text:style-name="al">Het Noordelijk Belastingkantoor de uitvoering van taken in het kader van de invordering van gemeentelijke belastingen en rechten voor de gemeente Noordenveld zal uitvoeren; </text:p>
            <text:p text:style-name="al">De gemeente Noordenveld buiten de door het Noordelijk Belastingkantoor uitgevoerde taken ook zelf taken in het kader van de gemeentelijke belastingheffing en invordering van gemeentelijke belastingen, een en ander met inbegrip van rechten, zal blijven uitvoeren; </text:p>
            <text:p text:style-name="al">Het Noordelijk Belastingkantoor feitelijk per 1 september 2022 is belast met het heffen van gemeentelijke belastingen voor de gemeente Noordenveld en de uitvoering van de Wet WOZ én vanaf 1 oktober 2022 feitelijk ook het invorderen van de gemeentelijke belastingen uitvoert voor de gemeente Noordenveld; </text:p>
            <text:p text:style-name="al">Het Noordelijk Belastingkantoor voor de uitvoering van de taken voor de gemeente Noordenveld noodzakelijkerwijs bevoegdheden dient te verkrijgen, terwijl de gemeente Noordenveld – voor de door de gemeente Noordenveld zelf uit te blijven voeren taken - noodzakelijkerwijs bevoegdheden dient te behouden; </text:p>
            <text:p text:style-name="al">Gelet op de artikelen 1, tweede lid, en 30, achtste lid, van de Wet waardering onroerende zaken; de artikelen 160, eerste lid, en 231, tweede lid, en 232, vierde lid, van de Gemeentewet; de artikelen 47, 49, 50, 51, 53a, 54, 56, 63, 64, 65 en 66 van de Algemene wet inzake rijksbelastingen; de artikelen 58, 59, 60 en 63a van de Invorderingswet 1990.</text:p>
            <text:p text:style-name="al">besluit vast te stellen:</text:p>
            <text:p text:style-name="al">Aanwijzingsbesluit WOZ-ambtenaar, heffingsambtenaar, invorderingsambtenaar en belastingdeurwaard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directeur van het Noordelijk Belastingkantoor wordt aangewezen als de ambtenaar belast met de uitvoering van de Wet waardering onroerende zaken bedoeld in de artikelen 1, tweede lid, en 30, achtste lid, van de Wet waardering onroerende zaken (WOZ-ambtenaar);</text:p>
              </text:list-item>
              <text:list-item text:style-override="id1-3-2-2-2-2-2">
                <text:number>2.</text:number>
                <text:p text:style-name="al">De directeur van het Noordelijk Belastingkantoor wordt aangewezen als de ambtenaar bedoeld in artikel 232, vierde lid, onder a, van de Gemeentewet (heffingsambtenaar) voor de heffing van de volgende belastingen:</text:p>
                <text:list text:style-name="id1-3-2-2-2-2-2-3">
                  <text:list-item text:style-override="id1-3-2-2-2-2-2-3-1">
                    <text:number>a.</text:number>
                    <text:p text:style-name="al">Onroerende zaakbelastingen;</text:p>
                  </text:list-item>
                  <text:list-item text:style-override="id1-3-2-2-2-2-2-3-2">
                    <text:number>b.</text:number>
                    <text:p text:style-name="al">Reinigingsrechten;</text:p>
                  </text:list-item>
                  <text:list-item text:style-override="id1-3-2-2-2-2-2-3-3">
                    <text:number>c.</text:number>
                    <text:p text:style-name="al">Rioolheffing;</text:p>
                  </text:list-item>
                  <text:list-item text:style-override="id1-3-2-2-2-2-2-3-4">
                    <text:number>d.</text:number>
                    <text:p text:style-name="al">Afvalstoffenheffing;</text:p>
                  </text:list-item>
                  <text:list-item text:style-override="id1-3-2-2-2-2-2-3-5">
                    <text:number>e.</text:number>
                    <text:p text:style-name="al">Toeristenbelasting;</text:p>
                  </text:list-item>
                  <text:list-item text:style-override="id1-3-2-2-2-2-2-3-6">
                    <text:number>f.</text:number>
                    <text:p text:style-name="al">Forensenbelasting;</text:p>
                  </text:list-item>
                  <text:list-item text:style-override="id1-3-2-2-2-2-2-3-7">
                    <text:number>g.</text:number>
                    <text:p text:style-name="al">BIZ-bijdrage BI-zone Bedrijventerreinen Roden 2025-2029;</text:p>
                  </text:list-item>
                  <text:list-item text:style-override="id1-3-2-2-2-2-2-3-8">
                    <text:number>h.</text:number>
                    <text:p text:style-name="al">BIZ-bijdrage BI-zone Centrum Roden 2025-2029;</text:p>
                  </text:list-item>
                  <text:list-item text:style-override="id1-3-2-2-2-2-2-3-9">
                    <text:number>i.</text:number>
                    <text:p text:style-name="al">BIZ-bijdrage BI-zones ‘Centrum Roden’ en ‘Bedrijventerreinen Roden’ en ‘Bedrijventerrein Peize’ 2020-2024;</text:p>
                  </text:list-item>
                </text:list>
              </text:list-item>
              <text:list-item text:style-override="id1-3-2-2-2-2-3">
                <text:number>3.</text:number>
                <text:p text:style-name="al">In aanvulling op lid 1 en 2 wordt, in geval van afwezigheid van de directeur, de operationeel manager van het Noordelijk Belastingkantoor als vervanger aangewezen;</text:p>
              </text:list-item>
              <text:list-item text:style-override="id1-3-2-2-2-2-4">
                <text:number>4.</text:number>
                <text:p text:style-name="al">De Beleidsmedewerker Belastingen (HR normfunctie medewerker bedrijfsvoering I) van de vakgroep Financiën van de gemeente Noordenveld wordt aangewezen als de ambtenaar bedoeld in artikel 231, tweede lid, onder b, van de Gemeentewet (heffingsambtenaar) voor de heffing van de volgende belastingen:</text:p>
                <text:list text:style-name="id1-3-2-2-2-2-4-3">
                  <text:list-item text:style-override="id1-3-2-2-2-2-4-3-1">
                    <text:number>a.</text:number>
                    <text:p text:style-name="al">Leges;</text:p>
                  </text:list-item>
                  <text:list-item text:style-override="id1-3-2-2-2-2-4-3-2">
                    <text:number>b.</text:number>
                    <text:p text:style-name="al">Lijkbezorgingsrechten;</text:p>
                  </text:list-item>
                  <text:list-item text:style-override="id1-3-2-2-2-2-4-3-3">
                    <text:number>c.</text:number>
                    <text:p text:style-name="al">Marktgelden;</text:p>
                  </text:list-item>
                </text:list>
              </text:list-item>
              <text:list-item text:style-override="id1-3-2-2-2-2-5">
                <text:number>5.</text:number>
                <text:p text:style-name="al">In aanvulling op lid 4 wordt, in geval van afwezigheid van de Beleidsmedewerker Belastingen (HR normfunctie medewerker bedrijfsvoering I) van de vakgroep Financiën, de Teamleider Financiën en Inkoop van de gemeente Noordenveld als vervanger aangewez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operationeel manager van het Noordelijk Belastingkantoor wordt aangewezen als de ambtenaar bedoeld in artikel 232, vierde lid, onder b, van de Gemeentewet (invorderingsambtenaar) voor de invordering van de volgende belastingen:</text:p>
                <text:list text:style-name="id1-3-2-2-3-2-1-3">
                  <text:list-item text:style-override="id1-3-2-2-3-2-1-3-1">
                    <text:number>a.</text:number>
                    <text:p text:style-name="al">Onroerende zaakbelastingen;</text:p>
                  </text:list-item>
                  <text:list-item text:style-override="id1-3-2-2-3-2-1-3-2">
                    <text:number>b.</text:number>
                    <text:p text:style-name="al">Reinigingsrechten;</text:p>
                  </text:list-item>
                  <text:list-item text:style-override="id1-3-2-2-3-2-1-3-3">
                    <text:number>c.</text:number>
                    <text:p text:style-name="al">Rioolheffing;</text:p>
                  </text:list-item>
                  <text:list-item text:style-override="id1-3-2-2-3-2-1-3-4">
                    <text:number>d.</text:number>
                    <text:p text:style-name="al">Afvalstoffenheffing;</text:p>
                  </text:list-item>
                  <text:list-item text:style-override="id1-3-2-2-3-2-1-3-5">
                    <text:number>e.</text:number>
                    <text:p text:style-name="al">Toeristenbelasting;</text:p>
                  </text:list-item>
                  <text:list-item text:style-override="id1-3-2-2-3-2-1-3-6">
                    <text:number>f.</text:number>
                    <text:p text:style-name="al">Forensenbelasting;</text:p>
                  </text:list-item>
                  <text:list-item text:style-override="id1-3-2-2-3-2-1-3-7">
                    <text:number>g.</text:number>
                    <text:p text:style-name="al">BIZ-bijdrage BI-zone Bedrijventerreinen Roden 2025-2029;</text:p>
                  </text:list-item>
                  <text:list-item text:style-override="id1-3-2-2-3-2-1-3-8">
                    <text:number>h.</text:number>
                    <text:p text:style-name="al">BIZ-bijdrage BI-zone Centrum Roden 2025-2029;</text:p>
                  </text:list-item>
                  <text:list-item text:style-override="id1-3-2-2-3-2-1-3-9">
                    <text:number>i.</text:number>
                    <text:p text:style-name="al">BIZ-bijdrage BI-zones ‘Centrum Roden’ en ‘Bedrijventerreinen Roden’ en ‘Bedrijventerrein Peize’ 2020-2024;</text:p>
                  </text:list-item>
                </text:list>
              </text:list-item>
              <text:list-item text:style-override="id1-3-2-2-3-2-2">
                <text:number>2.</text:number>
                <text:p text:style-name="al">In aanvulling op lid 1 wordt, in geval van afwezigheid van de operationeel manager, de directeur van het Noordelijk Belastingkantoor als vervanger aangewezen;</text:p>
              </text:list-item>
              <text:list-item text:style-override="id1-3-2-2-3-2-3">
                <text:number>3.</text:number>
                <text:p text:style-name="al">De medewerker invordering (HR normfunctie medewerker bedrijfsvoering I) van de vakgroep Financiën van de gemeente Noordenveld wordt aangewezen als de ambtenaar bedoeld in artikel 231, tweede lid, onderdeel c, van de Gemeentewet (invorderingsambtenaar) voor de volgende belastingen:</text:p>
                <text:list text:style-name="id1-3-2-2-3-2-3-3">
                  <text:list-item text:style-override="id1-3-2-2-3-2-3-3-1">
                    <text:number>a.</text:number>
                    <text:p text:style-name="al">Leges;</text:p>
                  </text:list-item>
                  <text:list-item text:style-override="id1-3-2-2-3-2-3-3-2">
                    <text:number>b.</text:number>
                    <text:p text:style-name="al">Lijkbezorgingsrechten;</text:p>
                  </text:list-item>
                  <text:list-item text:style-override="id1-3-2-2-3-2-3-3-3">
                    <text:number>c.</text:number>
                    <text:p text:style-name="al">Marktgelden;</text:p>
                  </text:list-item>
                </text:list>
              </text:list-item>
              <text:list-item text:style-override="id1-3-2-2-3-2-4">
                <text:number>4.</text:number>
                <text:p text:style-name="al">In aanvulling op lid 3 wordt, in geval van afwezigheid van de medewerker invordering (HR normfunctie medewerker bedrijfsvoering I) van de vakgroep Financiën van de gemeente Noordenveld, de Teamleider Financiën en Inkoop van de gemeente Noordenveld als vervanger aangewezen.</text:p>
              </text:list-item>
            </text:list>
            <text:p text:style-name="al">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lle medewerkers van het team Dwanginvordering van het Noordelijk Belastingkantoor worden aangewezen als ambtenaar bedoeld in artikel 232, vierde lid, onder d, van de Gemeentewet (belastingdeurwaarder) voor de volgende belastingen:</text:p>
                <text:list text:style-name="id1-3-2-2-4-2-1-3">
                  <text:list-item text:style-override="id1-3-2-2-4-2-1-3-1">
                    <text:number>a.</text:number>
                    <text:p text:style-name="al">Onroerende zaakbelastingen;</text:p>
                  </text:list-item>
                  <text:list-item text:style-override="id1-3-2-2-4-2-1-3-2">
                    <text:number>b.</text:number>
                    <text:p text:style-name="al">Reinigingsrechten;</text:p>
                  </text:list-item>
                  <text:list-item text:style-override="id1-3-2-2-4-2-1-3-3">
                    <text:number>c.</text:number>
                    <text:p text:style-name="al">Rioolheffing;</text:p>
                  </text:list-item>
                  <text:list-item text:style-override="id1-3-2-2-4-2-1-3-4">
                    <text:number>d.</text:number>
                    <text:p text:style-name="al">Afvalstoffenheffing;</text:p>
                  </text:list-item>
                  <text:list-item text:style-override="id1-3-2-2-4-2-1-3-5">
                    <text:number>e.</text:number>
                    <text:p text:style-name="al">Toeristenbelasting;</text:p>
                  </text:list-item>
                  <text:list-item text:style-override="id1-3-2-2-4-2-1-3-6">
                    <text:number>f.</text:number>
                    <text:p text:style-name="al">Forensenbelasting;</text:p>
                  </text:list-item>
                  <text:list-item text:style-override="id1-3-2-2-4-2-1-3-7">
                    <text:number>g.</text:number>
                    <text:p text:style-name="al">BIZ-bijdrage BI-zone Bedrijventerreinen Roden 2025-2029;</text:p>
                  </text:list-item>
                  <text:list-item text:style-override="id1-3-2-2-4-2-1-3-8">
                    <text:number>h.</text:number>
                    <text:p text:style-name="al">BIZ-bijdrage BI-zone Centrum Roden 2025-2029; </text:p>
                  </text:list-item>
                  <text:list-item text:style-override="id1-3-2-2-4-2-1-3-9">
                    <text:number>i.</text:number>
                    <text:p text:style-name="al">BIZ-bijdrage BI-zones ‘Centrum Roden’ en ‘Bedrijventerreinen Roden’ en ‘Bedrijventerrein Peize’ 2020-2024;</text:p>
                  </text:list-item>
                </text:list>
              </text:list-item>
              <text:list-item text:style-override="id1-3-2-2-4-2-2">
                <text:number>2.</text:number>
                <text:p text:style-name="al">Flanderijn B.V. wordt aangewezen als ambtenaar bedoeld in artikel 231, tweede lid, onder e, van de Gemeentewet (belastingdeurwaarder) voor de volgende belastingen:</text:p>
                <text:list text:style-name="id1-3-2-2-4-2-2-3">
                  <text:list-item text:style-override="id1-3-2-2-4-2-2-3-1">
                    <text:number>a.</text:number>
                    <text:p text:style-name="al">Leges;</text:p>
                  </text:list-item>
                  <text:list-item text:style-override="id1-3-2-2-4-2-2-3-2">
                    <text:number>b.</text:number>
                    <text:p text:style-name="al">Lijkbezorgingsrechten;</text:p>
                  </text:list-item>
                  <text:list-item text:style-override="id1-3-2-2-4-2-2-3-3">
                    <text:number>c.</text:number>
                    <text:p text:style-name="al">Marktgel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Indien en voor zover van belang en/of aan de orde, bekrachtigt het bestuur van het Noordelijk Belastingkantoor de besluiten van de in artikel 1, lid 1, 2 en 3, artikel 2, lid 1 en 2, en artikel 3, lid 1 de bedoelde ambtenaren die voor de datum van inwerkingtreding van dit besluit zijn genomen;</text:p>
              </text:list-item>
              <text:list-item text:style-override="id1-3-2-2-5-2-2">
                <text:number>2.</text:number>
                <text:p text:style-name="al">Indien en voor zover van belang en/of aan de orde, bekrachtigt de Beleidsmedewerker Belastingen (HR normfunctie medewerker bedrijfsvoering I) van de vakgroep Financiën van de gemeente Noordenveld de besluiten van de in artikel 1, lid 4 en 5 de bedoelde ambtenaren die voor de datum van inwerkingtreding van dit besluit zijn genomen;</text:p>
              </text:list-item>
              <text:list-item text:style-override="id1-3-2-2-5-2-3">
                <text:number>3.</text:number>
                <text:p text:style-name="al">Indien en voor zover van belang en/of aan de orde, bekrachtigt de medewerker invordering (HR normfunctie medewerker bedrijfsvoering I) van de vakgroep Financiën van de gemeente Noordenveld de besluiten van de in artikel 2, lid 3 en 4, en artikel 3, lid 2 de bedoelde ambtenaren die voor de datum van inwerkingtreding van dit besluit zijn genomen.</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e aanwijzing van een in artikel 1, 2 of 3 genoemde functionaris of persoon eindigt van rechtswege met ingang van de datum waarop de uitoefening van de in deze bepalingen genoemde functies geen deel meer uitmaakt van de werkzaamheden van deze persoon.</text:p>
            <text:p text:style-name="al"/>
          </text:section>
          <text:section text:name="artikel_id1-3-2-2-7" text:style-name="artikel">
            <text:p text:style-name="artikel_kop_titel"><text:span text:style-name="artikel_kop_label">Artikel</text:span> <text:span text:style-name="artikel_kop_nr">6.</text:span> </text:p>
            <text:p text:style-name="al">Dit besluit vervangt met ingang van de in artikel 7 genoemde datum de volgende besluiten:</text:p>
            <text:list text:style-name="id1-3-2-2-7-3">
              <text:list-item text:style-override="id1-3-2-2-7-3-1">
                <text:number>a.</text:number>
                <text:p text:style-name="al">Aanstellingsbesluit onbezoldigd ambtenaar en aanwijzingsbesluit heffingsambtenaar en invorderingsambtenaar van 11 december 2023;</text:p>
              </text:list-item>
              <text:list-item text:style-override="id1-3-2-2-7-3-2">
                <text:number>b.</text:number>
                <text:p text:style-name="al">Aanwijzings- en mandateringsbesluit onbezoldigd invorderingsambtenaar van 30 januari 2020.</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Dit besluit treedt in werking met ingang van de achtste dag na bekendmaking en werkt terug tot en met 1 januari 2025.</text:p>
            <text:p text:style-name="al"/>
          </text:section>
          <text:section text:name="artikel_id1-3-2-2-9" text:style-name="artikel">
            <text:p text:style-name="artikel_kop_titel"><text:span text:style-name="artikel_kop_label">Artikel</text:span> <text:span text:style-name="artikel_kop_nr">8.</text:span> </text:p>
            <text:p text:style-name="al">Dit besluit wordt aangehaald als: Aanwijzingsbesluit WOZ-ambtenaar, heffingsambtenaar, invorderingsambtenaar en belastingdeurwaarder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de gemeente Noordenveld van 4 februari 2025.</text:span></text:p>
            <text:p><text:span text:style-name="functie"/></text:p>
            <text:p><text:span text:style-name="functie">Sebastiaan Ruddijs    Klaas Smid</text:span></text:p>
            <text:p><text:span text:style-name="functie"/></text:p>
            <text:p><text:span text:style-name="functie"/></text:p>
            <text:p><text:span text:style-name="functie"/></text:p>
            <text:p><text:span text:style-name="functie">secretaris/directeur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38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Financiën | Organisatie en beleid</meta:user-defined>
    <meta:user-defined meta:name="DC.source">artikel 1, tweede lid, van de Wet waardering onroerende zaken]|[1.0:c:BWBR0007119&amp;artikel=1&amp;lid=2&amp;g=2024-01-01</meta:user-defined>
    <meta:user-defined meta:name="DC.source">artikel 30, achtste lid, van de Wet waardering onroerende zaken]|[1.0:c:BWBR0007119&amp;artikel=30&amp;lid=8&amp;g=2024-01-01</meta:user-defined>
    <meta:user-defined meta:name="DC.source">artikel 160, eerste lid, van de Gemeentewet]|[1.0:c:BWBR0005416&amp;artikel=160&amp;lid=1&amp;g=2024-12-11</meta:user-defined>
    <meta:user-defined meta:name="DC.source">artikel 231, tweede lid, van de Gemeentewet]|[1.0:c:BWBR0005416&amp;artikel=231&amp;lid=2&amp;g=2024-12-11</meta:user-defined>
    <meta:user-defined meta:name="DC.source">artikel 232, vierde lid, van de Gemeentewet]|[1.0:c:BWBR0005416&amp;artikel=232&amp;lid=4&amp;g=2024-12-11</meta:user-defined>
    <meta:user-defined meta:name="DCTERMS.alternative">Aanwijzingsbesluit WOZ-ambtenaar, heffingsambtenaar, invorderingsambtenaar en belastingdeurwaarder 2025</meta:user-defined>
    <dc:language>nl</dc:language>
    <meta:user-defined meta:name="OVERHEIDop.locatietype/OVERHEIDop.gebiedsmarkering">Gemeente</meta:user-defined>
    <meta:user-defined meta:name="DC.title">Aanwijzingsbesluit WOZ-ambtenaar, heffingsambtenaar, invorderingsambtenaar en belastingdeurwaarder 2025</meta:user-defined>
    <meta:user-defined meta:name="DCTERMS.W3CDTF/DCTERMS.available">2025-02-10</meta:user-defined>
    <meta:user-defined meta:name="DCTERMS.W3CDTF/OVERHEIDop.jaargang">2025</meta:user-defined>
    <meta:user-defined meta:name="OVERHEIDop.publicationIssue">53897</meta:user-defined>
    <meta:user-defined meta:name="OVERHEIDop.betreftRegeling">CVDR732946_2</meta:user-defined>
    <meta:user-defined meta:name="OVERHEIDop.GmbID/DC.identifier">gmb-2025-53897</meta:user-defined>
    <meta:user-defined meta:name="xs:date/OVERHEIDop.startdatum">2025-02-18</meta:user-defined>
    <meta:user-defined meta:name="OVERHEIDop.versieInformatie"/>
  </office:meta>
</office:document-meta>
</file>