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Voorburgwal ter hoogte van nummer: 134 in Amsterdam</text:p>
            <text:p text:style-name="common-al">Looptijd :12-12-2025 t/m 10-04-2026</text:p>
            <text:p text:style-name="common-al">Verzonden naar aanvrager op: 08-12-2025</text:p>
            <text:p text:style-name="common-al">Kenmerk gemeente: Z/25/3056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3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6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38</meta:user-defined>
    <meta:user-defined meta:name="DCTERMS.abstract">TVM parkeervak,Object,Oudezijds Voorburgwal 134 A 1012GH, 20251212, Oudezijds Voorburgwal ter hoogte van nummer: 134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34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67</meta:user-defined>
    <meta:user-defined meta:name="OVERHEIDop.GmbID/DC.identifier">gmb-2025-538967</meta:user-defined>
    <meta:user-defined meta:name="OVERHEIDop.versieInformatie"/>
  </office:meta>
</office:document-meta>
</file>