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passage ter hoogte van nummer: 1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RVV, Locatie: De passage ter hoogte van nummer: 100 in AMSTERDAM</text:p>
            <text:p text:style-name="common-al">Looptijd :15-12-2025 t/m 15-12-2025</text:p>
            <text:p text:style-name="common-al">Verzonden naar aanvrager op: 08-12-2025</text:p>
            <text:p text:style-name="common-al">Kenmerk gemeente: Z/25/30558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55810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96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6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6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810</meta:user-defined>
    <meta:user-defined meta:name="DCTERMS.abstract">RVV,Object,De passage 100 1101AX, 20251215, De passage ter hoogte van nummer: 100</meta:user-defined>
    <dc:language>nl</dc:language>
    <meta:user-defined meta:name="OVERHEIDop.locatietype/OVERHEIDop.gebiedsmarkering">Punt</meta:user-defined>
    <meta:user-defined meta:name="DC.title">Besluit apv vergunning Verleend - De passage ter hoogte van nummer: 100 in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8964</meta:user-defined>
    <meta:user-defined meta:name="OVERHEIDop.GmbID/DC.identifier">gmb-2025-538964</meta:user-defined>
    <meta:user-defined meta:name="OVERHEIDop.versieInformatie"/>
  </office:meta>
</office:document-meta>
</file>