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erbreedte ter hoogte van nummer: 1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TVM, Locatie: Noorderbreedte ter hoogte van nummer: 160 in Amsterdam</text:p>
            <text:p text:style-name="common-al">Looptijd :11-12-2025 t/m 30-11-2026</text:p>
            <text:p text:style-name="common-al">Verzonden naar aanvrager op: 08-12-2025</text:p>
            <text:p text:style-name="common-al">Kenmerk gemeente: Z/25/30553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53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5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5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391</meta:user-defined>
    <meta:user-defined meta:name="DCTERMS.abstract">TVM parkeervak,Object,Noorderbreedte 160 1034PP, 20251211, Noorderbreedte ter hoogte van nummer: 160</meta:user-defined>
    <dc:language>nl</dc:language>
    <meta:user-defined meta:name="OVERHEIDop.locatietype/OVERHEIDop.gebiedsmarkering">Punt</meta:user-defined>
    <meta:user-defined meta:name="DC.title">Besluit apv vergunning Verleend - Noorderbreedte ter hoogte van nummer: 160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53</meta:user-defined>
    <meta:user-defined meta:name="OVERHEIDop.GmbID/DC.identifier">gmb-2025-538953</meta:user-defined>
    <meta:user-defined meta:name="OVERHEIDop.versieInformatie"/>
  </office:meta>
</office:document-meta>
</file>