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Constantijn Huygensstraat ter hoogte van nummer: 47 in Amsterdam</text:p>
            <text:p text:style-name="common-al">Looptijd :15-12-2025 t/m 15-12-2025</text:p>
            <text:p text:style-name="common-al">Verzonden naar aanvrager op: 08-12-2025</text:p>
            <text:p text:style-name="common-al">Kenmerk gemeente: Z/25/3056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2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85</meta:user-defined>
    <meta:user-defined meta:name="DCTERMS.abstract">Object/TVM 5 P vakken, Tweede Constantijn Huygensstraat 36-47, 15 dec, Tweede Constantijn Huygensstraat ter hoogte van nummer: 47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47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34</meta:user-defined>
    <meta:user-defined meta:name="OVERHEIDop.GmbID/DC.identifier">gmb-2025-538934</meta:user-defined>
    <meta:user-defined meta:name="OVERHEIDop.versieInformatie"/>
  </office:meta>
</office:document-meta>
</file>