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urtweg 3d, 3941MC Doorn, Ontheffing schenktijden en bijeenkomsten 19 december 2025 en 24 januari 2026 (RX2025-00002986, 8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uurtweg 3d, 3941MC Doorn, Ontheffing schenktijden en bijeenkomsten 19 december 2025 en 24 januari 2026 (RX2025-00002986, 8 dec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3892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2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2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986</meta:user-defined>
    <meta:user-defined meta:name="DCTERMS.abstract">Buurtweg 3d, 3941MC Doorn, Ontheffing schenktijden en bijeenkomsten 19 december 2025 en 24 januari 2026 (RX2025-00002986, 8 dec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urtweg 3d, 3941MC Doorn, Ontheffing schenktijden en bijeenkomsten 19 december 2025 en 24 januari 2026 (RX2025-00002986, 8 december 2025)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929</meta:user-defined>
    <meta:user-defined meta:name="OVERHEIDop.GmbID/DC.identifier">gmb-2025-538929</meta:user-defined>
    <meta:user-defined meta:name="OVERHEIDop.versieInformatie"/>
  </office:meta>
</office:document-meta>
</file>