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dijk 148A, 3022 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november 2025 een aanvraag voor een omgevingsvergunning heeft ontvangen voor de bouwactiviteit (technisch) (grondslag: art. 5.1 lid 2 onder a Omgevingswet). </text:p>
            <text:p text:style-name="common-al">De aanvraag betreft het doorbreken van een constructieve wand op de begane grond op locatie Beukelsdijk 148A, 3022 DM in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9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18</meta:user-defined>
    <meta:user-defined meta:name="DCTERMS.abstract">constructieve doorbraak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dijk 148A, 3022 DM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6</meta:user-defined>
    <meta:user-defined meta:name="OVERHEIDop.GmbID/DC.identifier">gmb-2025-538926</meta:user-defined>
    <meta:user-defined meta:name="OVERHEIDop.versieInformatie"/>
  </office:meta>
</office:document-meta>
</file>