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417A, 3023 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november 2025 een aanvraag voor een omgevingsvergunning heeft ontvangen voor de bouwactiviteit (technisch) en omgevingsplanactiviteit (bouwwerken) (grondslag: art. 5.1 lid 1 onder a en art. 5.1 lid 2 onder a Omgevingswet).  </text:p>
            <text:p text:style-name="common-al">De aanvraag betreft de transformatie van de winkel naar een woning met aanbouw op de locatie Nieuwe Binnenweg 417A, 3023 EM in Rotterdam.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9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606</meta:user-defined>
    <meta:user-defined meta:name="DCTERMS.abstract">transformatie winkel naar woning met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417A, 3023 EM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4</meta:user-defined>
    <meta:user-defined meta:name="OVERHEIDop.GmbID/DC.identifier">gmb-2025-538924</meta:user-defined>
    <meta:user-defined meta:name="OVERHEIDop.versieInformatie"/>
  </office:meta>
</office:document-meta>
</file>