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edrijfsruimte met opslagboxen, Handelsweg 6 Mijdrecht (tegeno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bedrijfsruimte met opslagboxen op locatie Handelsweg 6 Mijdrecht (tegenover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148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november 2025. De gemeente neemt daarover waarschijnlijk uiterlijk 2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89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1484</meta:user-defined>
    <meta:user-defined meta:name="DCTERMS.abstract">Betreft: Aanvraag op locatie Handelsweg 6 Mijdrecht (tegenover)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bedrijfsruimte met opslagboxen, Handelsweg 6 Mijdrecht (tegenover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21</meta:user-defined>
    <meta:user-defined meta:name="OVERHEIDop.GmbID/DC.identifier">gmb-2025-538921</meta:user-defined>
    <meta:user-defined meta:name="OVERHEIDop.versieInformatie"/>
  </office:meta>
</office:document-meta>
</file>