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leende buitenplanse omgevingsplanactiviteit (BOPA), Hoofddorp, Skagerrak 85, 2133 DS, het vergroten van de woning door het uitbreiden van de woning op de begane grond, plaatsen van een dakkapel in het voordakvlak en het uitbreiden van de 2e verdieping met aan de achterzijde een balkon, verzenddatum 05-12-2025, zaaknummer 039412250902, DSO-nummer 20250702008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text:span>
          </text:p>
            <text:p text:style-name="common-al">
            <text:span text:style-name="nadrukvet"/>
          </text:p>
            <text:p text:style-name="common-al">Bent u het niet eens met dit besluit? Dan kunt u ons een bezwaar sturen. U doet dit binnen 6 weken na de dag van verzenddatum. </text:p>
            <text:p text:style-name="common-al">Zet in uw bezwaar: </text:p>
            <text:list text:style-name="id1-3-2-1-1-5">
              <text:list-item text:style-override="id1-3-2-1-1-5-1">
                <text:number>.</text:number>
                <text:p text:style-name="al">een omschrijving van het besluit waartegen u bezwaar maakt; </text:p>
              </text:list-item>
            </text:list>
            <text:list text:style-name="id1-3-2-1-1-6">
              <text:list-item text:style-override="id1-3-2-1-1-6-1">
                <text:number>.</text:number>
                <text:p text:style-name="al">het kenmerk van deze brief; </text:p>
              </text:list-item>
            </text:list>
            <text:list text:style-name="id1-3-2-1-1-7">
              <text:list-item text:style-override="id1-3-2-1-1-7-1">
                <text:number>.</text:number>
                <text:p text:style-name="al">de reden waarom u bezwaar maakt tegen het besluit; </text:p>
              </text:list-item>
            </text:list>
            <text:list text:style-name="id1-3-2-1-1-8">
              <text:list-item text:style-override="id1-3-2-1-1-8-1">
                <text:number>.</text:number>
                <text:p text:style-name="al">uw naam, telefoonnummer, adres en e-mailadres; </text:p>
              </text:list-item>
            </text:list>
            <text:list text:style-name="id1-3-2-1-1-9">
              <text:list-item text:style-override="id1-3-2-1-1-9-1">
                <text:number>.</text:number>
                <text:p text:style-name="al">de datum waarop u het bezwaar schrijft; </text:p>
              </text:list-item>
            </text:list>
            <text:list text:style-name="id1-3-2-1-1-10">
              <text:list-item text:style-override="id1-3-2-1-1-10-1">
                <text:number>.</text:number>
                <text:p text:style-name="al">uw handtekening. </text:p>
                <text:p text:style-name="al"/>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 </text:p>
            <text:p text:style-name="common-al">
            <text:span text:style-name="nadrukcur">U kunt namens iemand anders bezwaar maken </text:span>
          </text:p>
            <text:p text:style-name="common-al">Stuur dan een brief mee waarin staat dat u namens iemand anders bezwaar maakt. Die persoon zet haar of zijn handtekening onder die brief. </text:p>
            <text:p text:style-name="common-al">
            <text:span text:style-name="nadrukcur">Kunt u de uitkomst van het bezwaar niet afwachten? </text:span>
          </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9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2250902</meta:user-defined>
    <dc:language>nl</dc:language>
    <meta:user-defined meta:name="DC.title">Verleende buitenplanse omgevingsplanactiviteit (BOPA), Hoofddorp, Skagerrak 85, 2133 DS, het vergroten van de woning door het uitbreiden van de woning op de begane grond, plaatsen van een dakkapel in het voordakvlak en het uitbreiden van de 2e verdieping met aan de achterzijde een balkon, verzenddatum 05-12-2025, zaaknummer 039412250902, DSO-nummer 2025070200804.</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GML bestand|exb-2025-45445</meta:user-defined>
    <meta:user-defined meta:name="OVERHEIDop.publicationIssue">538920</meta:user-defined>
    <meta:user-defined meta:name="OVERHEIDop.GmbID/DC.identifier">gmb-2025-538920</meta:user-defined>
    <meta:user-defined meta:name="OVERHEIDop.versieInformatie"/>
  </office:meta>
</office:document-meta>
</file>